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cco cosa si può fare per dare una mano.</text:p>
      <text:p text:style-name="Text_20_body"> </text:p>
      <text:p text:style-name="Text_20_body"><text:span text:style-name="T1">Donare sangue - </text:span>Si può sangue di tutti i gruppi sanguigni per aiutare i feriti vittime del terremoto, ha detto <text:a xlink:type="simple" xlink:href="https://www.facebook.com/avisprovinciale.rieti/posts/1758472421100046" office:target-frame-name="_blank" xlink:show="new">l'Avis Provinciale di Rieti sul suo profilo Facebook</text:a>. "Dalle 8 alle 11, all'ospedale de Lellis di Rieti. Portate documento di identità e codice fiscale. Grazie a tutti". Invito esteso anche ai cittadini romani. Ma, come ha spiegato il Centro nazionale sangue, il sistema ha retto e non c'è al riguarda una emergenza.</text:p>
      <text:p text:style-name="Text_20_body"> </text:p>
      <text:p text:style-name="Standard"><text:span text:style-name="T1">Evitare il volontariato spontaneo - </text:span>E' l'invito di Carlo Rosa, responsabile Protezione Civile del Lazio. "Ci sono migliaia di volontari che fanno capo alle tante organizzazioni sul territorio. E in questo momento tutte sono coordinate dalla protezione civile. Quello che bisogna evitare è di mettersi in moto da soli, spontaneamente" ha detto.</text:p>
      <text:p text:style-name="Standard"/>
      <text:p text:style-name="Standard"><text:span text:style-name="T1">Croce Rossa: "Lasciare libere le strade e le linee telefoniche" -</text:span> Lasciare libere le strade di accesso alle zone colpite dal sisma, particolarmente la via Salaria, ma anche le linee telefoniche e cellulari per non intralciare i soccorsi. Sono due delle raccomandazioni date dalla Croce Rossa Italiana sul suo <text:a xlink:type="simple" xlink:href="https://twitter.com/crocerossa?lang=it" office:target-frame-name="_blank" xlink:show="new">profilo Twitter</text:a>.<text:line-break/>"Tutta la Croce Rossa è in stato di mobilitazione - scrive il presidente Francesco Rocca - Squadre cinofile, squadre di soccorso con 20 ambulanze in arrivo. Cucine da campo per assistenza alla popolazione in partenza per Amatrice e Accumoli. Automobilisti invitati ad evitare di percorrere Via Salaria per permettere ai mezzi di soccorso di raggiungere le zone colpite".</text:p>
      <text:p text:style-name="Standard"/>
      <text:p text:style-name="Standard"><text:span text:style-name="T1">Rallentare sui viadotti lesionati - </text:span>Al km 136 della statale 4, a circa 4 km dal Comune di Accumoli, un viadotto si è mosso, con un dislivello di circa 15 centimetri. Il traffico alle auto  è comunque aperto in entrambi i sensi; sul posto ci sono volontari della Protezione Civile che invitano i veicoli a rallentare. Problema simile su un altro viadotto, il "Tronto secondo", due chilometri più ava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3:49:13.678980423</meta:creation-date>
    <dc:date>2016-08-24T14:08:02.444268482</dc:date>
    <meta:editing-duration>PT3M38S</meta:editing-duration>
    <meta:editing-cycles>1</meta:editing-cycles>
    <meta:document-statistic meta:table-count="0" meta:image-count="0" meta:object-count="0" meta:page-count="1" meta:paragraph-count="7" meta:word-count="311" meta:character-count="1910" meta:non-whitespace-character-count="1601"/>
    <meta:generator>LibreOffice/4.2.8.2$Linux_X86_64 LibreOffice_project/420m0$Build-2</meta:generator>
  </office:meta>
</office:document-meta>
</file>